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119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64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UTM2WGS84">
      <style:table-properties table:display="true" style:writing-mode="lr-tb"/>
    </style:style>
    <style:style style:name="ce1" style:family="table-cell" style:parent-style-name="Normal_5f_DERIVADORES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DERIVADORE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e6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al_5f_DERIVADORES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5f_DERIVADORES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e6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Normal_5f_DERIVADORES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e699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Normal_5f_DERIVADORES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5f_DERIVADORES">
      <style:table-cell-properties fo:border-bottom="none" fo:background-color="#8faa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_5f_DERIVADORES">
      <style:table-cell-properties fo:background-color="#8faa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fabab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afabab" style:font-name="Calibri" fo:font-size="14pt" fo:font-weight="normal" style:text-underline-style="none" style:text-underline-color="font-color" style:text-line-through-type="none" fo:font-style="normal" style:text-outline="false" fo:text-shadow="none" style:text-position="-8% 58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TM2WGS8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10" table:visibility="collapse" table:default-cell-style-name="Default"/>
        <table:table-column table:style-name="co9" table:visibility="collapse" table:number-columns-repeated="13" table:default-cell-style-name="Default"/>
        <table:table-column table:style-name="co3" table:number-columns-repeated="1000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Conversion of UTM coordinates to WGS84 coordinates</text:p>
            <text:p/>
            <text:p/>
            <text:p/>
          </table:table-cell>
          <table:covered-table-cell table:number-columns-repeated="25" table:style-name="ce7"/>
          <table:table-cell table:style-name="ce26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Source of equations: Bill Hazelton, https://www.quora.com/How-do-I-convert-UTM-into-longitude-and-latitude-without-using-software</text:p>
          </table:table-cell>
          <table:covered-table-cell table:number-columns-repeated="25" table:style-name="ce8"/>
          <table:table-cell table:style-name="ce9"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4"/>
          <table:table-cell table:style-name="ce9" table:number-columns-repeated="2"/>
          <table:table-cell table:style-name="ce15" office:value-type="string" calcext:value-type="string" table:number-columns-spanned="5" table:number-rows-spanned="1">
            <text:p>Enter your coordinates</text:p>
          </table:table-cell>
          <table:covered-table-cell table:number-columns-repeated="4" table:style-name="ce15"/>
          <table:table-cell table:style-name="ce9" table:number-columns-repeated="1016"/>
        </table:table-row>
        <table:table-row table:style-name="ro2">
          <table:table-cell table:style-name="ce4"/>
          <table:table-cell table:style-name="ce9" table:number-columns-repeated="2"/>
          <table:table-cell table:style-name="ce16" office:value-type="string" calcext:value-type="string" table:number-columns-spanned="5" table:number-rows-spanned="1">
            <text:p>UTM</text:p>
          </table:table-cell>
          <table:covered-table-cell table:number-columns-repeated="4" table:style-name="ce19"/>
          <table:table-cell table:style-name="ce9" table:number-columns-repeated="1016"/>
        </table:table-row>
        <table:table-row table:style-name="ro2">
          <table:table-cell table:style-name="ce4"/>
          <table:table-cell table:style-name="ce9" table:number-columns-repeated="2"/>
          <table:table-cell table:style-name="ce17" office:value-type="string" calcext:value-type="string">
            <text:p>zone</text:p>
          </table:table-cell>
          <table:table-cell table:style-name="ce17" office:value-type="string" calcext:value-type="string">
            <text:p>band</text:p>
          </table:table-cell>
          <table:table-cell table:style-name="ce17" office:value-type="string" calcext:value-type="string">
            <text:p>easting</text:p>
          </table:table-cell>
          <table:table-cell table:style-name="ce17" office:value-type="string" calcext:value-type="string">
            <text:p>northing</text:p>
          </table:table-cell>
          <table:table-cell table:style-name="ce17" office:value-type="string" calcext:value-type="string">
            <text:p>hemisphere</text:p>
          </table:table-cell>
          <table:table-cell table:style-name="ce21" office:value-type="string" calcext:value-type="string">
            <text:p>E'</text:p>
          </table:table-cell>
          <table:table-cell table:style-name="ce21" office:value-type="string" calcext:value-type="string">
            <text:p>N'</text:p>
          </table:table-cell>
          <table:table-cell table:style-name="ce22" office:value-type="string" calcext:value-type="string">
            <text:p>λ<text:span text:style-name="T1">0</text:span>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n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σ</text:p>
          </table:table-cell>
          <table:table-cell table:style-name="ce22" office:value-type="string" calcext:value-type="string">
            <text:p>φ'</text:p>
          </table:table-cell>
          <table:table-cell table:style-name="ce22" office:value-type="string" calcext:value-type="string">
            <text:p>ν'</text:p>
          </table:table-cell>
          <table:table-cell table:style-name="ce22" office:value-type="string" calcext:value-type="string">
            <text:p>ρ'</text:p>
          </table:table-cell>
          <table:table-cell table:style-name="ce22" office:value-type="string" calcext:value-type="string">
            <text:p>ψ'</text:p>
          </table:table-cell>
          <table:table-cell table:style-name="ce22" office:value-type="string" calcext:value-type="string">
            <text:p>t'</text:p>
          </table:table-cell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ω</text:p>
          </table:table-cell>
          <table:table-cell table:style-name="ce22" office:value-type="string" calcext:value-type="string">
            <text:p>φ in radians</text:p>
          </table:table-cell>
          <table:table-cell table:style-name="ce24" office:value-type="string" calcext:value-type="string">
            <text:p>λ</text:p>
          </table:table-cell>
          <table:table-cell table:style-name="ce24" office:value-type="string" calcext:value-type="string">
            <text:p>φ</text:p>
          </table:table-cell>
          <table:table-cell table:style-name="ce9" table:number-columns-repeated="998"/>
        </table:table-row>
        <table:table-row table:style-name="ro2">
          <table:table-cell table:style-name="ce5" office:value-type="string" calcext:value-type="string">
            <text:p>constants</text:p>
          </table:table-cell>
          <table:table-cell table:style-name="ce10"/>
          <table:table-cell table:style-name="ce13"/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float" office:value="403767" calcext:value-type="float">
            <text:p>403767</text:p>
          </table:table-cell>
          <table:table-cell table:style-name="ce20" office:value-type="float" office:value="5265285" calcext:value-type="float">
            <text:p>5265285</text:p>
          </table:table-cell>
          <table:table-cell table:style-name="ce18" office:value-type="string" calcext:value-type="string">
            <text:p>N </text:p>
          </table:table-cell>
          <table:table-cell table:style-name="ce9" table:formula="of:=[.$F$7]-500000" office:value-type="float" office:value="-96233" calcext:value-type="float">
            <text:p>-96233</text:p>
          </table:table-cell>
          <table:table-cell table:style-name="ce9" table:formula="of:=IF([.$H$7]=&quot;S&quot;;[.G7]-10000000;[.G7])" office:value-type="float" office:value="5265285" calcext:value-type="float">
            <text:p>5265285</text:p>
          </table:table-cell>
          <table:table-cell table:style-name="ce9" table:formula="of:=6*[.$D$7]-183" office:value-type="float" office:value="9" calcext:value-type="float">
            <text:p>9</text:p>
          </table:table-cell>
          <table:table-cell table:style-name="ce9" table:formula="of:=[.$B$8]*SQRT(1-[.$B$9])" office:value-type="float" office:value="6356752.31421363" calcext:value-type="float">
            <text:p>6356752.31421363</text:p>
          </table:table-cell>
          <table:table-cell table:style-name="ce9" table:formula="of:=([.$B$8]-[.$L$7])/([.$B$8]+[.$L$7])" office:value-type="float" office:value="0.00167922038886499" calcext:value-type="float">
            <text:p>0.00167922038886499</text:p>
          </table:table-cell>
          <table:table-cell table:style-name="ce9" table:formula="of:=[.$B$8]*(1-[.$M$7])*(1-[.$M$7]^2)*(1+9/4*[.$M$7]^2+225/64*[.$M$7]^4)*([.$B$10]/180)" office:value-type="float" office:value="111132.95065192" calcext:value-type="float">
            <text:p>111132.95065192</text:p>
          </table:table-cell>
          <table:table-cell table:style-name="ce9" table:formula="of:=[.$J$7]/[.$B$11]" office:value-type="float" office:value="5267391.95678271" calcext:value-type="float">
            <text:p>5267391.95678271</text:p>
          </table:table-cell>
          <table:table-cell table:style-name="ce9" table:formula="of:=([.$O$7]*[.$B$10])/(180*[.$N$7])" office:value-type="float" office:value="0.827237381275479" calcext:value-type="float">
            <text:p>0.827237381275479</text:p>
          </table:table-cell>
          <table:table-cell table:style-name="ce9" table:formula="of:=[.$P$7]+((3*[.$M$7]/2-27*[.$M$7]^3/32)*SIN(2*[.$P$7]))+((21*[.$M$7]^2/16-55*[.$M$7]^4/32)*SIN(4*[.$P$7]))+((151*[.$M$7]^3/96)*SIN(6*[.$P$7]))+((1097*[.$M$7]^4)*SIN(8*[.$P$7]))" office:value-type="float" office:value="0.829746773653581" calcext:value-type="float">
            <text:p>0.829746773653581</text:p>
          </table:table-cell>
          <table:table-cell table:style-name="ce9" table:formula="of:=[.$B$8]/SQRT((1-[.$B$9]*SIN([.$Q$7])^2))" office:value-type="float" office:value="6389788.81985016" calcext:value-type="float">
            <text:p>6389788.81985016</text:p>
          </table:table-cell>
          <table:table-cell table:style-name="ce9" table:formula="of:=([.$B$8]*(1-[.$B$9]))/((1-[.$B$9]*SIN([.$Q$7])^2))^(3/2)" office:value-type="float" office:value="6370224.25073181" calcext:value-type="float">
            <text:p>6370224.25073181</text:p>
          </table:table-cell>
          <table:table-cell table:style-name="ce9" table:formula="of:=[.$R$7]/[.$S$7]" office:value-type="float" office:value="1.00307125280811" calcext:value-type="float">
            <text:p>1.00307125280811</text:p>
          </table:table-cell>
          <table:table-cell table:style-name="ce9" table:formula="of:=TAN([.$Q$7])" office:value-type="float" office:value="1.09287708849238" calcext:value-type="float">
            <text:p>1.09287708849238</text:p>
          </table:table-cell>
          <table:table-cell table:style-name="ce9" table:formula="of:=[.$I$7]/([.$B$11]*[.$R$7])" office:value-type="float" office:value="-0.0150664617122196" calcext:value-type="float">
            <text:p>-0.0150664617122196</text:p>
          </table:table-cell>
          <table:table-cell table:style-name="ce23" table:formula="of:=SEC([.$Q$7])*[.$V$7]-SEC([.$Q$7])*[.$V$7]^3/6*([.$T$7]+2*[.$U$7]^2)+SEC([.$Q$7])*[.$V$7]^5/120*(-4*[.$T$7]^3*(1-6*[.$U$7]^2)+[.$T$7]^2*(9-68*[.$U$7]^2)+72*[.$T$7]*[.$U$7]^2+24*[.$U$7]^4)-SEC([.$Q$7])*[.$V$7]^7/5040*(61+662*[.$U$7]^2+1320*[.$U$7]^4+720*[.$U$7]^6)" office:value-type="float" office:value="-0.0223157508019153" calcext:value-type="float">
            <text:p>-0.0223157508019153</text:p>
          </table:table-cell>
          <table:table-cell table:style-name="ce23" table:formula="of:=[.$Q$7]-[.$U$7]/([.$B$11]*[.$S$7])*([.$V$7]*[.$I$7])/2+[.$U$7]/([.$B$11]*[.$S$7])*([.$V$7]^3*[.$I$7])/24*(-4*[.$T$7]^2+9*[.$T$7]*(1-[.$U$7]^2)+12*[.$U$7]^2)-[.$U$7]/([.$B$11]*[.$S$7])*([.$V$7]^5*[.$I$7])/720*(8*[.$T$7]^4*(11-24*[.$U$7]^2)-12*[.$T$7]^3*(21-71*[.$U$7]^2)+15*[.$T$7]^2*(15-98*[.$U$7]^2+15*[.$U$7]^4)+180*[.$T$7]*(5*[.$U$7]^2-3*[.$U$7]^4)+360*[.$U$7]^4)+[.$U$7]/([.$B$11]*[.$S$7])*([.$V$7]^7*[.$I$7])/40320*(1385+3633*[.$U$7]^2+4095*[.$U$7]^4+1575*[.$U$7]^6)" office:value-type="float" office:value="0.829622372216925" calcext:value-type="float">
            <text:p>0.829622372216925</text:p>
          </table:table-cell>
          <table:table-cell table:style-name="ce25" table:formula="of:=[.$W$7]*180/[.$B$10]+[.$K$7]" office:value-type="float" office:value="7.72140164057403" calcext:value-type="float">
            <text:p>7.72140164057403</text:p>
          </table:table-cell>
          <table:table-cell table:style-name="ce25" table:formula="of:=[.$X$7]*180/[.$B$10]" office:value-type="float" office:value="47.5338613285015" calcext:value-type="float">
            <text:p>47.5338613285015</text:p>
          </table:table-cell>
          <table:table-cell table:style-name="ce9" table:number-columns-repeated="998"/>
        </table:table-row>
        <table:table-row table:style-name="ro2">
          <table:table-cell table:style-name="ce6" office:value-type="string" calcext:value-type="string">
            <text:p>a (semi major axis)</text:p>
          </table:table-cell>
          <table:table-cell table:style-name="ce11" office:value-type="float" office:value="6378137" calcext:value-type="float">
            <text:p>6378137</text:p>
          </table:table-cell>
          <table:table-cell table:style-name="ce13"/>
          <table:table-cell table:style-name="ce9" table:number-columns-repeated="19"/>
          <table:table-cell table:style-name="ce23" table:number-columns-repeated="2"/>
          <table:table-cell table:style-name="ce9" table:number-columns-repeated="1000"/>
        </table:table-row>
        <table:table-row table:style-name="ro2">
          <table:table-cell table:style-name="ce6" office:value-type="string" calcext:value-type="string">
            <text:p>e² (eccentricity)</text:p>
          </table:table-cell>
          <table:table-cell table:style-name="ce5" office:value-type="float" office:value="0.00669438" calcext:value-type="float">
            <text:p>0.00669438</text:p>
          </table:table-cell>
          <table:table-cell table:style-name="ce14"/>
          <table:table-cell table:style-name="ce9" table:number-columns-repeated="1021"/>
        </table:table-row>
        <table:table-row table:style-name="ro2">
          <table:table-cell table:style-name="ce5" office:value-type="string" calcext:value-type="string">
            <text:p>pi</text:p>
          </table:table-cell>
          <table:table-cell table:style-name="ce12" office:value-type="float" office:value="3.1415926" calcext:value-type="float">
            <text:p>3.1415926</text:p>
          </table:table-cell>
          <table:table-cell table:style-name="ce13"/>
          <table:table-cell table:style-name="ce9" table:number-columns-repeated="1021"/>
        </table:table-row>
        <table:table-row table:style-name="ro2">
          <table:table-cell table:style-name="ce5" office:value-type="string" calcext:value-type="string">
            <text:p>k0 (scale factor)</text:p>
          </table:table-cell>
          <table:table-cell table:style-name="ce5" office:value-type="float" office:value="0.9996" calcext:value-type="float">
            <text:p>0.9996</text:p>
          </table:table-cell>
          <table:table-cell table:style-name="ce13"/>
          <table:table-cell table:style-name="ce9" table:number-columns-repeated="8"/>
          <table:table-cell table:style-name="ce22" table:number-columns-repeated="2"/>
          <table:table-cell table:style-name="ce9" table:number-columns-repeated="101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SFr.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text>SFr. </number:text>
      <number:number number:decimal-places="0" number:min-decimal-places="0" number:min-integer-digits="1" number:grouping="true"/>
    </number:number-style>
    <number:number-style style:name="N107">
      <number:text>SFr.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SFr.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2" number:min-decimal-places="2" number:min-integer-digits="1" number:grouping="true"/>
    </number:number-style>
    <number:number-style style:name="N109">
      <number:text>SFr.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SFr.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DERIVADORES" style:display-name="Normal_DERIVADO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UTM2WGS84" style:display-name="PageStyle_UTM2WGS8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G</meta:initial-creator>
    <dc:creator>RG</dc:creator>
    <meta:creation-date>2023-08-19T17:57:57</meta:creation-date>
    <dc:date>2023-08-20T08:27:19</dc:date>
    <meta:generator>LibreOffice/7.3.7.2$Linux_X86_64 LibreOffice_project/30$Build-2</meta:generator>
    <meta:document-statistic meta:table-count="1" meta:cell-count="59" meta:object-count="0"/>
    <meta:user-defined meta:name="AppVersion">16.0300</meta:user-defined>
  </office:meta>
</office:document-meta>
</file>